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FreeMono" svg:font-family="FreeMono" style:font-family-generic="modern" style:font-pitch="fixed"/>
    <style:font-face style:name="Allegro" svg:font-family="Allegr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FreeMono" fo:font-size="10pt" fo:language="fr" fo:country="FR" fo:font-style="normal" officeooo:rsid="001f451e" officeooo:paragraph-rsid="001f451e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3" style:family="paragraph" style:parent-style-name="Standard">
      <style:text-properties style:use-window-font-color="true" style:font-name="FreeMono" fo:font-size="10pt" fo:language="fr" fo:country="FR" fo:font-style="normal" officeooo:rsid="0026334b" officeooo:paragraph-rsid="0026334b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4" style:family="paragraph" style:parent-style-name="Standard"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FreeMono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7" style:family="paragraph" style:parent-style-name="Standard">
      <style:text-properties style:font-name="FreeMono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FreeMono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FreeMono" fo:font-style="normal" officeooo:paragraph-rsid="002224ec" style:font-style-asian="normal" style:font-style-complex="normal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FreeMono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reeMono" fo:font-size="10pt" fo:font-style="normal" officeooo:rsid="001f451e" officeooo:paragraph-rsid="002580a0" style:font-size-asian="10pt" style:font-style-asian="normal" style:font-name-complex="Arial" style:font-size-complex="10pt" style:font-style-complex="normal"/>
    </style:style>
    <style:style style:name="P13" style:family="paragraph" style:parent-style-name="Text_20_body">
      <style:text-properties style:use-window-font-color="true" style:font-name="FreeMono" fo:font-size="10pt" fo:language="fr" fo:country="FR" fo:font-style="normal" officeooo:rsid="001f451e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FreeMono" fo:font-size="10pt" fo:font-style="normal" officeooo:rsid="001f451e" officeooo:paragraph-rsid="001f451e" style:font-size-asian="10pt" style:font-style-asian="normal" style:font-name-complex="Arial" style:font-size-complex="10pt" style:font-style-complex="normal"/>
    </style:style>
    <style:style style:name="P15" style:family="paragraph" style:parent-style-name="Title">
      <style:text-properties style:font-name="FreeMono" fo:font-style="normal" style:font-style-asian="normal" style:font-style-complex="normal"/>
    </style:style>
    <style:style style:name="P16" style:family="paragraph" style:parent-style-name="Standard" style:master-page-name="Standard">
      <style:paragraph-properties style:page-number="auto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FreeMono" fo:font-size="10pt" fo:font-style="normal" officeooo:rsid="001f451e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FreeMono" fo:font-size="10pt" fo:font-style="normal" officeooo:rsid="001f451e" officeooo:paragraph-rsid="002580a0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FreeMono" fo:font-size="10pt" fo:font-style="normal" officeooo:rsid="001f451e" officeooo:paragraph-rsid="001f451e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FreeMono" fo:font-size="10pt" fo:font-style="normal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FreeMono" fo:font-size="10pt" fo:font-style="normal" officeooo:paragraph-rsid="002224ec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FreeMono" fo:font-size="10pt" fo:font-style="normal" officeooo:paragraph-rsid="0026f9b2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FreeMono" fo:font-size="10pt" fo:font-style="normal" officeooo:paragraph-rsid="0026f9b2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FreeMono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FreeMono" fo:font-size="10pt" fo:language="fr" fo:country="FR" fo:font-style="normal" officeooo:rsid="001f451e" officeooo:paragraph-rsid="001f451e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27" style:family="paragraph" style:parent-style-name="Standard" style:master-page-name="">
      <style:paragraph-properties fo:margin-left="0cm" fo:margin-right="0.4cm" fo:text-align="justify" style:justify-single-word="false" fo:orphans="2" fo:widows="2" fo:text-indent="0cm" style:auto-text-indent="false" style:page-number="auto" style:writing-mode="lr-tb"/>
      <style:text-properties style:font-name="FreeMono" fo:font-size="10pt" fo:font-style="normal" officeooo:rsid="001f451e" officeooo:paragraph-rsid="002580a0" style:font-size-asian="10pt" style:font-style-asian="normal" style:font-name-complex="Arial" style:font-size-complex="10pt" style:font-style-complex="normal"/>
    </style:style>
    <style:style style:name="P28" style:family="paragraph" style:parent-style-name="Text_20_body" style:list-style-name="L1">
      <style:paragraph-properties fo:text-align="justify" style:justify-single-word="false"/>
      <style:text-properties style:font-name="FreeMono" fo:font-style="normal" officeooo:paragraph-rsid="0026334b" style:font-style-asian="normal" style:font-style-complex="normal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FreeMono" fo:font-style="normal" officeooo:rsid="0026d20f" officeooo:paragraph-rsid="0026d20f" style:font-style-asian="normal" style:font-style-complex="normal"/>
    </style:style>
    <style:style style:name="P30" style:family="paragraph" style:parent-style-name="Heading_20_1">
      <style:text-properties style:font-name="FreeMono" fo:font-style="normal" style:font-style-asian="normal" style:font-style-complex="normal"/>
    </style:style>
    <style:style style:name="P31" style:family="paragraph" style:parent-style-name="Heading_20_1">
      <style:text-properties style:font-name="FreeMono" fo:font-style="normal" officeooo:rsid="0024067c" officeooo:paragraph-rsid="0024067c" style:font-style-asian="normal" style:font-style-complex="normal"/>
    </style:style>
    <style:style style:name="P32" style:family="paragraph" style:parent-style-name="Heading_20_1">
      <style:paragraph-properties fo:text-align="justify" style:justify-single-word="false"/>
      <style:text-properties style:font-name="FreeMono" fo:font-style="normal" officeooo:rsid="0024067c" officeooo:paragraph-rsid="0024067c" style:font-style-asian="normal" style:font-style-complex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1f451e" style:font-size-asian="10pt" style:font-name-complex="Arial" style:font-size-complex="10pt"/>
    </style:style>
    <style:style style:name="T3" style:family="text">
      <style:text-properties fo:font-size="10pt" officeooo:rsid="001d81c8" style:font-size-asian="10pt" style:font-name-complex="Arial" style:font-size-complex="10pt"/>
    </style:style>
    <style:style style:name="T4" style:family="text">
      <style:text-properties fo:font-size="10pt" officeooo:rsid="0024067c" style:font-size-asian="10pt" style:font-name-complex="Arial" style:font-size-complex="10pt"/>
    </style:style>
    <style:style style:name="T5" style:family="text">
      <style:text-properties fo:font-size="10pt" officeooo:rsid="0026f9b2" style:font-size-asian="10pt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officeooo:rsid="001f451e" style:font-size-asian="10pt" style:font-weight-asian="bold" style:font-name-complex="Arial" style:font-size-complex="10pt"/>
    </style:style>
    <style:style style:name="T8" style:family="text">
      <style:text-properties style:text-position="super 58%" fo:font-size="10pt" style:font-size-asian="10pt" style:font-name-complex="Arial" style:font-size-complex="10pt"/>
    </style:style>
    <style:style style:name="T9" style:family="text">
      <style:text-properties officeooo:rsid="001f451e"/>
    </style:style>
    <style:style style:name="T10" style:family="text">
      <style:text-properties officeooo:rsid="0024067c"/>
    </style:style>
    <style:style style:name="T11" style:family="text">
      <style:text-properties officeooo:rsid="0026334b"/>
    </style:style>
    <style:style style:name="T12" style:family="text">
      <style:text-properties officeooo:rsid="0026d20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6f9b2" style:font-weight-asian="bold"/>
    </style:style>
    <style:style style:name="T15" style:family="text">
      <style:text-properties fo:font-weight="normal" officeooo:rsid="00244a35" style:font-weight-asian="normal" style:font-weight-complex="normal"/>
    </style:style>
    <style:style style:name="T16" style:family="text">
      <style:text-properties fo:font-weight="normal" officeooo:rsid="0026f9b2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3">
          <style:column style:rel-width="21035*" fo:start-indent="0cm" fo:end-indent="0cm"/>
          <style:column style:rel-width="19237*" fo:start-indent="0cm" fo:end-indent="0cm"/>
          <style:column style:rel-width="25263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19952*" fo:start-indent="0cm" fo:end-indent="0.016cm"/>
          <style:column style:rel-width="20436*" fo:start-indent="0.016cm" fo:end-indent="0cm"/>
          <style:column style:rel-width="25147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ssociation <text:span text:style-name="T9">Le BIB</text:span></text:p>
      <text:p text:style-name="P4"><text:span text:style-name="T11">91bis rue du faubourg figuerolles</text:span> </text:p>
      <text:p text:style-name="P3">34070 MONTPELLIER</text:p>
      <text:p text:style-name="P4"/>
      <text:p text:style-name="P4"/>
      <text:p text:style-name="P4"/>
      <text:p text:style-name="P15"><text:span text:style-name="T6">Procès-verbal de l’assemblée générale constitutive du </text:span><text:span text:style-name="T7">16/12/2014</text:span></text:p>
      <text:p text:style-name="P6"/>
      <text:p text:style-name="P6"/>
      <text:p text:style-name="P7"><text:span text:style-name="T1">Le </text:span><text:span text:style-name="T2">16/12/2014</text:span><text:span text:style-name="T1"> à </text:span><text:span text:style-name="T3">19</text:span><text:span text:style-name="T1"> heures, les fondateurs de l’association </text:span><text:span text:style-name="T2">Le BIB</text:span><text:span text:style-name="T1"> se sont réunis en assemblée générale constitutive à la </text:span><text:span text:style-name="T2">brasserie du Dôme à Montpellier</text:span><text:span text:style-name="T1">.</text:span></text:p>
      <text:p text:style-name="P5"/>
      <text:p text:style-name="P5">Sont Présents :</text:p>
      <text:section text:style-name="Sect1" text:name="Section2">
        <text:p text:style-name="P19">- Marion SAINT-LO</text:p>
        <text:p text:style-name="P19">- Léon TROTSKY</text:p>
        <text:p text:style-name="P19">- Adrien LECOMTE</text:p>
        <text:p text:style-name="P19">- Maïlis DUFOUR</text:p>
        <text:p text:style-name="P19">- Gaël ALONZO</text:p>
        <text:p text:style-name="P19">- Fabien FOUCHER</text:p>
        <text:p text:style-name="P27">- Sylvain TEISSIER</text:p>
        <text:p text:style-name="P19">- Adrien DÉCHARNE</text:p>
        <text:p text:style-name="P19">- Fred MONNIN</text:p>
        <text:p text:style-name="P19">- Damien ISSAA<text:span text:style-name="T12">D</text:span></text:p>
        <text:p text:style-name="P19">- Vladimir MALIVERT</text:p>
        <text:p text:style-name="P19">- Jean-Sébastien ARISTODEMO</text:p>
        <text:p text:style-name="P19">- Nicolas CHÂTELAIN</text:p>
        <text:p text:style-name="P19">- Nicolas SAINT-LO</text:p>
        <text:p text:style-name="P12">- Jean-François FERRY</text:p>
      </text:section>
      <text:p text:style-name="P5"/>
      <text:p text:style-name="P8"><text:span text:style-name="T1">L’assemblée générale désigne </text:span><text:span text:style-name="T2">Damien ISSAAD</text:span><text:span text:style-name="T1"> en qualité de président de séance et </text:span><text:span text:style-name="T2">Marion SAINT-LO</text:span><text:span text:style-name="T1"> en qualité de secrétaire de séance.</text:span></text:p>
      <text:p text:style-name="P5">Le président de séance met à la disposition des présents le projet de statuts de l’association et l’état des actes passés pour le compte de l’association en formation.</text:p>
      <text:p text:style-name="P5"/>
      <text:p text:style-name="P5">Puis il rappelle que l’assemblée générale constitutive est appelée à statuer sur l’ordre du jour suivant :</text:p>
      <text:p text:style-name="P10">-présentation du projet de constitution de l’association ;</text:p>
      <text:p text:style-name="P10">-présentation du projet de statuts ;</text:p>
      <text:p text:style-name="P10">-adoption des statuts ;</text:p>
      <text:p text:style-name="P11"><text:span text:style-name="T1">-désignation des premiers membres du conseil </text:span><text:span text:style-name="T8"> </text:span><text:span text:style-name="T1">;</text:span></text:p>
      <text:p text:style-name="P11"><text:span text:style-name="T1">-reprises des actes passés pour le compte de l’association en formation</text:span><text:span text:style-name="T8"> </text:span><text:span text:style-name="T1">;</text:span></text:p>
      <text:p text:style-name="P10">-pouvoirs en vue des formalités de déclaration et publication.</text:p>
      <text:p text:style-name="P5"/>
      <text:p text:style-name="P5">Enfin, le président expose les motifs du projet de création de l’association et commente le projet de statuts.</text:p>
      <text:p text:style-name="P5">Il ouvre la discussion. Un débat s’instaure entre les membres de l’assemblée.</text:p>
      <text:p text:style-name="P5">« Rendre compte des débats ».</text:p>
      <text:p text:style-name="P5"/>
      <text:p text:style-name="P5">Après quoi, personne ne demandant plus la parole, le président met successivement aux voix les délibérations suivantes.</text:p>
      <text:p text:style-name="P5"/>
      <text:h text:style-name="P31" text:outline-level="1">1ère délibération</text:h>
      <text:p text:style-name="P22"><text:s/>L’assemblée générale adopte les statuts dont le projet lui a été soumis.</text:p>
      <text:p text:style-name="P5">Cette délibération est adoptée à l’unanimité.</text:p>
      <text:p text:style-name="P5"/>
      <text:h text:style-name="P32" text:outline-level="1">2ème délibération</text:h>
      <text:p text:style-name="P9"><text:span text:style-name="T1"><text:s/>L’assemblée générale constitutive désigne en qualité de premiers membres du conseil </text:span><text:span text:style-name="T2">d'animation :</text:span></text:p>
      <text:p text:style-name="P18"/>
      <text:section text:style-name="Sect2" text:name="Section1">
        <text:p text:style-name="P20"><text:soft-page-break/>- Marion SAINT-LO</text:p>
        <text:p text:style-name="P20">- Léon TROTSKY</text:p>
        <text:p text:style-name="P20">- Adrien LECOMTE</text:p>
        <text:p text:style-name="P20">- Maïlis DUFOUR</text:p>
        <text:p text:style-name="P20">- Gaël ALONZO</text:p>
        <text:p text:style-name="P20">- Fabien FOUCHER</text:p>
        <text:p text:style-name="P20">- Sylvain TEISSIER</text:p>
        <text:p text:style-name="P20">- Adrien DÉCHARNE</text:p>
        <text:p text:style-name="P20">- Fred MONNIN</text:p>
        <text:p text:style-name="P20">- Damien ISSAA<text:span text:style-name="T12">D</text:span></text:p>
        <text:p text:style-name="P20">- Vladimir MALIVERT</text:p>
        <text:p text:style-name="P20">- Jean-Sébastien ARISTODEMO</text:p>
        <text:p text:style-name="P20">- Nicolas CHÂTELAIN</text:p>
        <text:p text:style-name="P20">- Nicolas SAINT-LO</text:p>
        <text:p text:style-name="P20">- Jean-François FERRY</text:p>
      </text:section>
      <text:p text:style-name="P5"/>
      <text:p text:style-name="P5"/>
      <text:p text:style-name="P5">Conformément aux statuts, cette désignation est faite pour une durée expirant lors de l’assemblée générale qui sera appelée à statuer sur les comptes de l’exercice clos le « <text:span text:style-name="T9">31/12/2015</text:span> ».</text:p>
      <text:p text:style-name="P5"/>
      <text:p text:style-name="P5"/>
      <text:h text:style-name="P30" text:outline-level="1">3ème délibération</text:h>
      <text:p text:style-name="P14">Le président de séance rappelle que conformément aux statuts qui viennent d’être approuvés le conseil d'animation est composé des membres fondateurs. Les membres de l'assemblée désignant en qualité <text:span text:style-name="T10">d’administrateurs</text:span> de l'association pour une année les personnes suivantes : </text:p>
      <text:list xml:id="list1411098140455563075" text:style-name="L1">
        <text:list-item>
          <text:p text:style-name="P28"><text:span text:style-name="T4">« Capitaine » </text:span><text:span text:style-name="T2">: Jean-François FERRY</text:span></text:p>
        </text:list-item>
        <text:list-item>
          <text:p text:style-name="P28"><text:span text:style-name="T4">« Cambusier »</text:span><text:span text:style-name="T2"> : Adrien DÉCHARNE</text:span></text:p>
        </text:list-item>
        <text:list-item>
          <text:p text:style-name="P29"><text:span text:style-name="T2">D</text:span><text:span text:style-name="T1">amien ISSAAD et Fr</text:span><text:span text:style-name="T5">e</text:span><text:span text:style-name="T1">d MONNIN</text:span></text:p>
        </text:list-item>
      </text:list>
      <text:p text:style-name="P13">Lesdits membres composent le bureau de l’association.</text:p>
      <text:p text:style-name="P2"/>
      <text:p text:style-name="P2"/>
      <text:p text:style-name="P24"><text:span text:style-name="T13">Signature</text:span></text:p>
      <text:p text:style-name="P24"><text:span text:style-name="T13"/></text:p>
      <text:p text:style-name="P23"><text:span text:style-name="T15">Jean-François FERRY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FreeMono" svg:font-family="FreeMono" style:font-family-generic="modern" style:font-pitch="fixed"/>
    <style:font-face style:name="Allegro" svg:font-family="Allegr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clés pour agir</dc:title>
    <meta:initial-creator>infocentre</meta:initial-creator>
    <meta:creation-date>2011-08-25T16:43:00</meta:creation-date>
    <dc:date>2014-12-17T11:11:12.901723450</dc:date>
    <meta:editing-cycles>12</meta:editing-cycles>
    <meta:editing-duration>PT9H9M46S</meta:editing-duration>
    <meta:generator>LibreOffice/4.2.7.2$Linux_X86_64 LibreOffice_project/420m0$Build-2</meta:generator>
    <meta:document-statistic meta:table-count="0" meta:image-count="0" meta:object-count="0" meta:page-count="2" meta:paragraph-count="63" meta:word-count="434" meta:character-count="2762" meta:non-whitespace-character-count="2388"/>
  </office:meta>
</office:document-meta>
</file>