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master-page-name="HTML">
      <style:paragraph-properties style:page-number="auto"/>
    </style:style>
    <style:style style:name="T1" style:family="text">
      <style:text-properties style:text-line-through-style="solid" style:text-line-through-type="single"/>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Strong_20_Emphasis">Atelier "Auto-Gynéco</text:span>" à  LABASE, Laboratoire Autonome de Biologie : Alternatif Solidaire et Expérimental<text:line-break/><text:line-break/>LABASE (sous-groupe de l'association "le BIB") est un lieu d’expérimentation en biologie où l’on peut faire ensemble ce qu’on ne peut pas faire ailleurs, c’est à dire dans les labos institutionnels, publics ou privés. Nos objectifs sont : la création, l’autonomie (auto-capacitation, auto-production mais aussi autonomie financière), la solidarité (les ateliers sont collectifs et on documente tout ce qu'on fait pour transmettre lors des ateliers mais aussi via internet) et l’émancipation face aux dominations que chacun-e subit. LABASE s'organise en ateliers, proposés et animés par ses membres.</text:p>
      <text:h text:style-name="Heading_20_3" text:outline-level="3">Présentation de l'atelier "auto-gynéco"</text:h>
      <text:p text:style-name="Text_20_body"><text:line-break/>La réappropriation des pratiques nous paraît indissociable de la réappropriation des savoirs. Quelles formes cela peut-il prendre dans le domaine gynécologique ? Quelle articulation peut être faite entre production des savoirs et luttes féministes ? En effet, les femmes, guérisseuses ou sorcières, ont organisé les savoirs relatifs à la santé vaginale (d'autres parleraient d' "hygiène vaginale", de "bien-être vaginal", d' "équilibre vaginal" ou encore de "qualité gynécologique")  pendant des siècles. Ces savoirs ont ensuite été confisqués par les hommes, suite à la professionnalisation de la médecine et la relégation des femmes dans l’espace domestique, notamment pour permettre un contrôle de la reproduction. <text:line-break/><text:line-break/>Les pratiques d’auto-médication relatives à la santé vaginale ont pourtant perduré et traversé les générations. Malheureusement, peu d’informations sont disponibles quant aux protocoles précis de fabrication, de concentration de principes actifs, de posologie, de temporalité, de mode d’application et de risques sanitaires de ces pratiques. Et peu d'information sont disponibles pour savoir si les protocoles utilisés sont efficaces, après avoir précisé les critères d'évaluation, de satisfaction, etc. </text:p>
      <text:h text:style-name="Heading_20_3" text:outline-level="3">Objectif de l'atelier "auto-gynéco"</text:h>
      <text:p text:style-name="Text_20_body"><text:line-break/>L’objectif de cet atelier est de répertorier et documenter de manière précise et rigoureuse les pratiques existantes concernant la "santé vaginale". Dans le but d'une auto-capacitation de tou-te-s, nous voulons d’une part rassembler des ressources (écrits de tout type, scientifiques, politiques, transmissions orales, documentaires,  vidéos...) sur le sujet et les mettre à la disposition de tou-te-s en créant un fond bibliographique à LABASE et sur le site web. D’autre part, nous souhaitons mettre à disposition auprès des participantes de l'atelier "auto-gynéco" de LABASE les moyens de documenter (de manière anonyme) les différentes pratiques <text:span text:style-name="Emphasis">"alter-gynécologiques</text:span>" [terme repris à Poussy Draama] qu'elles réaliseraient de manière expérimentale, à leur propre initiative. <text:line-break/> </text:p>
      <text:h text:style-name="Heading_20_3" text:outline-level="3">Dispositif de l'atelier "auto-gynéco"</text:h>
      <text:p text:style-name="Text_20_body"><text:line-break/>LABASE met à disposition des participantes de l'atelier "auto-gynéco" son local, les produits chimiques, le matériel de microbiologie et microscopique, la base bibliographique ainsi que le site web coopératif de LABASE. Des sessions de formation à l'utilisation du site web seront réalisées pour chaque nouvelle participante. L'atelier "auto-gynéco" est composé (i) de chercheur-e-s motivé-e-s par le rééquilibrage des savoirs, l'observation des logiques etc, (ii) d'étudiant-e-s (en sciences diverses, naturopathie, autre...) et (iii) d'individus amateurices de savoirs et/ou dans une démarche d'autonomie-autonomisation. Le public de l'atelier "auto-gynéco" est vraiment varié et tout le monde contribue au groupe sur un pied d'égalité et non comme apprenant.e/apprenti.e.</text:p>
      <text:h text:style-name="Heading_20_3" text:outline-level="3"><text:soft-page-break/>Points sensibles</text:h>
      <text:p text:style-name="Text_20_body"><text:line-break/>L'atelier "auto-gynéco" n'est en rien un lieu de conseil ni d'analyse par des tierces personnes, mais bien un lieu d'auto-capacitation. Chaque participant-e est donc responsable des données qu'ille génère, des analyses qu'ille produit et de la destruction des données biologiques après son passage à l'atelier. <text:line-break/>Enfin, il est demandé à chaque participant-e de documenter le site web (photo, commentaires, protocoles, etc) en cédant  ses droits d'autrice au BIB afin que les données puissent demeurer disponibles et permettre <text:span text:style-name="T1">simplifier l'</text:span> leur utilisation ultérieure en open-source sur le site web même après la fin de la participation de chacun-e. (expliquer pourquoi)<text:line-break/><text:line-break/>-----------------------------------------</text:p>
      <text:p text:style-name="Heading_20_1">Consentement éclairé</text:p>
      <text:p text:style-name="Text_20_body"><text:line-break/>En participant à l'atelier "auto-gynéco" de LABASE, je reconnais avoir pris connaissance et avoir conscience  :<text:line-break/> <text:line-break/>-          Que l'atelier "auto-gynéco" n'est pas un centre de soin. Il s’agit d’un lieu d'auto-capacitation, d’échange de connaissances entre pairs et de réappropriation des savoirs, dans un but d'autonomisation et dans un esprit d’auto-organisation  et de partage. <text:line-break/>-          Que je n’aurai pas affaire à du personnel de santé/un membre du corps médical. Cet atelier est animé par tou-t-es les participant-e-s, dans un esprit d’apprentissage entre pairs et par le faire, fondé sur les principes de partage et d’expérimentation.<text:line-break/>-          Que personne ne me délivrera de diagnostic ni de conseils d’ordre médical. Je reste seul-e responsable de ma santé vaginale.<text:line-break/>-          Que personne ne me donne d'injonction quant à ce que je dois faire. Je reste seul-e responsable des pratiques que je désire entreprendre et documenter dans le cadre de l'atelier "auto-gynéco" de LABASE. <text:line-break/>-      Que je suis seul-e responsable des données biologiques et que je suis seul-e à les manipuler et les analyser. Après utilisation, j'ai la responsabilité de détruire les données biologiques me concernant (au moyen d'eau de javel (est-ce qu'on ne pourrait pas trouver dans la pratique un produit moins dégueu genre vinaigre ménager concentré, huile essentielle de citron...ayant la même efficacité? : ) -- Rémy: ben non, la javel, c'est vraiment le seul truc qui tue tout (champi, virus, bactos, etc ! désolé ! ) pouvant s'apparenter à des données personnelles. <text:line-break/>-      Que je suis responsable des données documentées sur ma page web personnelle (anonyme ou pseudonyme) sur le site web de LABASE. Je cède mes droits d'auteur-trice à l'association le BIB afin que les données (textes, photos d'expériences) puissent continuer à être disponibles même après la fin de ma participation à l'atelier "auto-gynéco" de LABASE. <text:line-break/>-         Qu'un compte-rendu de chaque atelier est rédigé (non nominatif) et est mis en ligne et accessible à tout-e-s après validation de chaque participant-e. </text:p>
      <text:h text:style-name="Heading_20_3" text:outline-level="3">Déroulé pratique de l'atelier</text:h>
      <text:p text:style-name="Text_20_body"><text:line-break/>Afin de documenter mes pratiques, j'effectuerai <text:span text:style-name="T2">par exemple</text:span> des prélèvements vaginaux à l’aide d’un grand coton tige stérile et à usage unique, <text:span text:style-name="T1">et</text:span> je les mettrai en culture sur un milieu sélectif favorisant des bactéries non pathogènes ou je les observerai au microscope en "état frais". Je pourrai tester l'action sur mon propre microbiote vaginal de différents types de produits tels que les yaourts, des huiles essentielles et des hydrolats, des macérations ou décoctions de plantes, d'argile et toute autre préparation naturelle et réalisable par des <text:soft-page-break/>moyens simples que j'aurai réalisée ou achetée moi-même et qui me semblerait pertinente. <text:line-break/><text:span text:style-name="Strong_20_Emphasis"><text:span text:style-name="Emphasis"> </text:span></text:span><text:line-break/><text:span text:style-name="Strong_20_Emphasis">Quels sont les risques et inconvénients liés au geste d'auto-prélèvement et de manipulation de flore vaginale</text:span><text:line-break/>Les risques sanitaires liés aux prélèvements et leur manipulation dans le cadre de cet atelier seront discutés en groupe avant chaque réalisation et nous pourrons même essayer de mettre en oeuvre des évaluations de ces risques par des expériences. <text:line-break/> <text:line-break/><text:span text:style-name="Strong_20_Emphasis">Quels sont les bénéfices liés à ma participation ?  </text:span><text:line-break/>Ma participation à cet atelier me permettra de m'auto-former (ou de m'informer sur ?....comme ça pas de risque d'exercice illégal etc?) sur la "santé vaginale" et de réaliser les expériences de mon choix. Les bénéfices de ma participation seront aussi pour la communauté générale qui pourra consulter les données que j'aurai documentées sur le site web de LABASE. <text:line-break/><text:line-break/> <text:line-break/><text:line-break/>Date :  ...........................................................................................  Lieu :  .........................................................................  <text:line-break/>Nom civil :   ...................................................................................   Date de naissance : .................................................. <text:line-break/>Pseudonyme : ..............................................................................<text:line-break/>Signature : <text:line-break/><text:line-break/><text:line-break/><text:line-break/>Le BIB (et LABASE) s'engage à garder ce document strictement confidentiel dans un lieu fermé et seulement accessible au président de l'association. Le BIB (et LABASE) s'engage à mettre en oeuvre tout les outils permettant de garantir la sécurité de toutes données sensibles et personnelles. <text:line-break/> <text:line-break/> <text:line-break/> <text:line-break/> <text:line-break/> <text:line-break/> <text:line-break/>***************************************************************************************************************************<text:line-break/><text:line-break/>Base de travail proposée par Véronique :<text:line-break/>    <text:line-break/><text:span text:style-name="Strong_20_Emphasis">NOTICE D’INFORMATION DES PARTICIPANTES</text:span><text:line-break/>  <text:span text:style-name="Strong_20_Emphasis">Atelier Auto-Gynéco : </text:span>Répertorier et documenter les pratiques existantes concernant la santé vaginale de manières précises. De manière expérimentale, évaluer l’efficacité des différentes pratiques, par exemple en testant l’activité in vitro des solutions sur certaines bactéries non pathogènes (par ex. Lactobacillus) ainsi que d’envisager les modalités d’une auto-production de bactéries probiotiques et autres solutions. Analyser comment le «do-it-yourself-bio» peut constituer, ou non, une forme de réappropriation de ces savoirs, et quelles formes peut prendre, dans ce cas précis, l’articulation entre production des savoirs et luttes féministes. <text:line-break/><text:span text:style-name="Strong_20_Emphasis"> </text:span><text:line-break/><text:span text:style-name="Strong_20_Emphasis"> </text:span>Mademoiselle, Madame,<text:line-break/> L’étude à laquelle vous êtes invitée à participer se déroulera à LABASE à Montpellier<text:line-break/> La participation à cette étude est volontaire. Afin de pouvoir décider d’y participer en toute connaissance de cause, vous devez lire ce document. Lorsque vous aurez reçu toutes les informations que vous jugerez nécessaires quant à la nature de l’étude, et si vous choisissez d’y participer, il vous sera demandé de dater et <text:soft-page-break/>signer le formulaire de consentement éclairé ci-joint dont vous pourrez garder un exemplaire. ??????????<text:line-break/> <text:span text:style-name="Strong_20_Emphasis">Pourquoi cette étude ?</text:span><text:line-break/>Les femmes, guérisseuses ou sorcières ont organisé les savoirs relatifs à la santé gynécologique pendant des siècles. Ces savoirs ont ensuite été confisqués par les hommes, suite à la professionnalisation de la médecine et la relégation des femmes dans l’espace domestique, notamment pour permettre un contrôle de la reproduction. <text:line-break/>Les pratiques d’auto-médication relatives à la santé vaginale n’ont pourtant pas cessé de perdurer depuis des générations! On trouve aujourd’hui un certain nombre de témoignages oraux et/ou publiés (papiers ou internet), comme par exemple l’application de yaourt dans les cas de mycose ou vaginose ou d’huiles essentielles. Malheureusement, peu d’informations sont disponibles quant aux protocoles précis de fabrication, de concentration de principes actifs, de posologie, de mode d’applications et de risques sanitaires de ces pratiques. <text:line-break/><text:span text:style-name="Strong_20_Emphasis">  Devez-vous participer à cette étude ?</text:span><text:line-break/> Cette décision vous appartient. Votre participation est entièrement libre et volontaire. Si vous décidez de participer, vous pourrez conserver cette notice d’information et un exemplaire du formulaire de consentement (après avoir signé celui-ci). ??????????<text:line-break/> <text:span text:style-name="Strong_20_Emphasis">Que se passera-t-il si vous acceptez de participer à cette étude ?</text:span><text:line-break/> Vous ferez un auto-prélèvement vaginal  l’aide d’un grand coton tiges stérile et à usage unique et vous mettrez en culture sur milieu sélectif votre prélèvement. Vous pourrez tester différents types de produits tels que le yahourt, huiles essentielles, ???????????????<text:line-break/><text:span text:style-name="Strong_20_Emphasis"><text:span text:style-name="Emphasis"> </text:span></text:span><text:span text:style-name="Strong_20_Emphasis">Quels sont les risques et inconvénients liés à votre participation ?</text:span><text:line-break/> Les prélèvements faits dans le cadre de cette étude ne présentent aucun risque ou inconvénient. <text:line-break/> <text:span text:style-name="Strong_20_Emphasis">Quels sont les bénéfices liés à votre participation ? </text:span><text:line-break/> Votre participation à cette étude vous permettra de cultiver votre propre flore vaginale et de savoir si il y a un déséquilibre bactérien et éventuellement comment agir dessus ????????????<text:line-break/> <text:span text:style-name="Strong_20_Emphasis">Quels sont vos droits ? </text:span><text:line-break/><text:span text:style-name="Strong_20_Emphasis"> </text:span>Vous avez le droit de poser toutes vos questions et de refuser de participer à cette étude.<text:line-break/> Les informations enregistrées sur vous ne permettront à personne de savoir que vous participez à cette étude et seules les personnes autorisées par les responsables de l’étude y auront accès (même après la fin de l’étude). Les informations recueillies feront l’objet d’un enregistrement informatisé ; vous pourrez demander à avoir accès à ces données et à les rectifier si elles sont fausses ou à les retirer. Pour cela, à tout moment, vous pourrez demander au médecin de l’étude.<text:line-break/> De même, le reste des prélèvements biologiques réalisés à l’occasion de cette étude sera conservé pour d’éventuelles études complémentaires sans que personne ne puisse vous identifier.<text:line-break/>  <text:span text:style-name="Strong_20_Emphasis">Que se passera-t-il à la fin de l’étude ?</text:span><text:line-break/><text:span text:style-name="Strong_20_Emphasis"> </text:span>Vous saurez si il sera nécessaire de reconstituer votre flore vaginal à l’aide de probiotiques (faits sur place) ?????????<text:line-break/> <text:span text:style-name="Strong_20_Emphasis">Contacts dans votre centre pour plus d’informations </text:span><text:line-break/>Dr.                                                                      Téléphone : <text:line-break/>                                                                                                                              <text:line-break/><text:span text:style-name="Strong_20_Emphasis"> Nous vous remercions d’avoir accepté d’écouter nos explications au sujet de cette étude.</text:span><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ase-consentement-eclaire-autogyneco</dc:title>
    <meta:initial-creator>Etherpad</meta:initial-creator>
    <meta:generator>LibreOffice/6.0.7.3$Linux_X86_64 LibreOffice_project/00m0$Build-3</meta:generator>
    <dc:date>2019-11-26T14:53:57.719507737</dc:date>
    <meta:editing-duration>PT7S</meta:editing-duration>
    <meta:editing-cycles>1</meta:editing-cycles>
    <meta:document-statistic meta:table-count="0" meta:image-count="0" meta:object-count="0" meta:page-count="4" meta:paragraph-count="13" meta:word-count="1847" meta:character-count="13327" meta:non-whitespace-character-count="11129"/>
    <meta:user-defined meta:name=""/>
  </office:meta>
</office:document-meta>
</file>