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c7c2" officeooo:paragraph-rsid="0011c7c2"/>
    </style:style>
    <style:style style:name="P2" style:family="paragraph" style:parent-style-name="Standard">
      <style:text-properties officeooo:rsid="0012b58a" officeooo:paragraph-rsid="0012b58a"/>
    </style:style>
    <style:style style:name="P3" style:family="paragraph" style:parent-style-name="Standard">
      <style:text-properties style:text-underline-style="solid" style:text-underline-width="auto" style:text-underline-color="font-color" officeooo:rsid="0011c7c2" officeooo:paragraph-rsid="0011c7c2"/>
    </style:style>
    <style:style style:name="P4" style:family="paragraph" style:parent-style-name="Standard">
      <style:text-properties fo:font-weight="bold" officeooo:rsid="0016f49a" officeooo:paragraph-rsid="0016f49a" style:font-weight-asian="bold" style:font-weight-complex="bold"/>
    </style:style>
    <style:style style:name="P5" style:family="paragraph" style:parent-style-name="Standard">
      <style:text-properties officeooo:rsid="001e7645" officeooo:paragraph-rsid="001e7645"/>
    </style:style>
    <style:style style:name="P6" style:family="paragraph" style:parent-style-name="Standard">
      <style:text-properties officeooo:rsid="00201ee2" officeooo:paragraph-rsid="00201ee2"/>
    </style:style>
    <style:style style:name="P7" style:family="paragraph" style:parent-style-name="Standard">
      <style:text-properties officeooo:rsid="0023a557" officeooo:paragraph-rsid="0023a557"/>
    </style:style>
    <style:style style:name="P8" style:family="paragraph" style:parent-style-name="Standard">
      <style:text-properties officeooo:rsid="0023b7d3" officeooo:paragraph-rsid="0023b7d3"/>
    </style:style>
    <style:style style:name="P9" style:family="paragraph" style:parent-style-name="Standard">
      <style:text-properties officeooo:rsid="002985c1" officeooo:paragraph-rsid="002985c1"/>
    </style:style>
    <style:style style:name="P10" style:family="paragraph" style:parent-style-name="Standard">
      <style:text-properties officeooo:rsid="002b03fc" officeooo:paragraph-rsid="002b03fc"/>
    </style:style>
    <style:style style:name="P11" style:family="paragraph" style:parent-style-name="Standard">
      <style:text-properties officeooo:rsid="002b3d29" officeooo:paragraph-rsid="002b3d29"/>
    </style:style>
    <style:style style:name="P12" style:family="paragraph" style:parent-style-name="Standard">
      <style:text-properties officeooo:rsid="002b941c" officeooo:paragraph-rsid="002b941c"/>
    </style:style>
    <style:style style:name="P13" style:family="paragraph" style:parent-style-name="Standard">
      <style:text-properties officeooo:rsid="002de79e" officeooo:paragraph-rsid="002de79e"/>
    </style:style>
    <style:style style:name="P14" style:family="paragraph" style:parent-style-name="Standard">
      <style:text-properties officeooo:rsid="002fa7b0" officeooo:paragraph-rsid="002fa7b0"/>
    </style:style>
    <style:style style:name="P15" style:family="paragraph" style:parent-style-name="Standard">
      <style:text-properties officeooo:rsid="00201ee2" officeooo:paragraph-rsid="0012b58a"/>
    </style:style>
    <style:style style:name="P16" style:family="paragraph" style:parent-style-name="Standard">
      <style:text-properties style:text-underline-style="solid" style:text-underline-width="auto" style:text-underline-color="font-color" officeooo:rsid="00201ee2" officeooo:paragraph-rsid="00201ee2"/>
    </style:style>
    <style:style style:name="P17" style:family="paragraph" style:parent-style-name="Standard">
      <style:text-properties style:text-underline-style="solid" style:text-underline-width="auto" style:text-underline-color="font-color" officeooo:rsid="00375c47" officeooo:paragraph-rsid="00375c47"/>
    </style:style>
    <style:style style:name="P18" style:family="paragraph" style:parent-style-name="Standard">
      <style:text-properties style:text-underline-style="solid" style:text-underline-width="auto" style:text-underline-color="font-color" officeooo:rsid="002bef66" officeooo:paragraph-rsid="00375c47"/>
    </style:style>
    <style:style style:name="P19" style:family="paragraph" style:parent-style-name="Standard">
      <style:text-properties officeooo:rsid="0015cda8" officeooo:paragraph-rsid="00375c47"/>
    </style:style>
    <style:style style:name="P20" style:family="paragraph" style:parent-style-name="Standard">
      <style:text-properties officeooo:rsid="00375c47" officeooo:paragraph-rsid="00375c47"/>
    </style:style>
    <style:style style:name="P21" style:family="paragraph" style:parent-style-name="Standard">
      <style:text-properties officeooo:rsid="002fa7b0" officeooo:paragraph-rsid="002b3d29"/>
    </style:style>
    <style:style style:name="P22" style:family="paragraph" style:parent-style-name="Standard">
      <style:text-properties officeooo:rsid="002fa7b0" officeooo:paragraph-rsid="00375c47"/>
    </style:style>
    <style:style style:name="P23" style:family="paragraph" style:parent-style-name="Standard">
      <style:text-properties officeooo:rsid="002b3d29" officeooo:paragraph-rsid="0011c7c2"/>
    </style:style>
    <style:style style:name="P24" style:family="paragraph" style:parent-style-name="Standard">
      <style:text-properties officeooo:rsid="002bef66" officeooo:paragraph-rsid="00375c47"/>
    </style:style>
    <style:style style:name="P25" style:family="paragraph" style:parent-style-name="Standard">
      <style:text-properties officeooo:rsid="002dff45" officeooo:paragraph-rsid="00375c47"/>
    </style:style>
    <style:style style:name="P26" style:family="paragraph" style:parent-style-name="Standard">
      <style:text-properties officeooo:rsid="002e81c6" officeooo:paragraph-rsid="00375c47"/>
    </style:style>
    <style:style style:name="P27" style:family="paragraph" style:parent-style-name="Standard">
      <style:text-properties officeooo:rsid="0011c7c2" officeooo:paragraph-rsid="00375c47"/>
    </style:style>
    <style:style style:name="P28" style:family="paragraph" style:parent-style-name="Standard">
      <style:text-properties officeooo:rsid="0011c7c2" officeooo:paragraph-rsid="0023a557"/>
    </style:style>
    <style:style style:name="P29" style:family="paragraph" style:parent-style-name="Standard">
      <style:text-properties officeooo:rsid="0012b58a" officeooo:paragraph-rsid="0012b58a"/>
    </style:style>
    <style:style style:name="P30" style:family="paragraph" style:parent-style-name="Standard">
      <style:text-properties officeooo:rsid="0034a65a" officeooo:paragraph-rsid="00375c47"/>
    </style:style>
    <style:style style:name="T1" style:family="text">
      <style:text-properties officeooo:rsid="0014768d"/>
    </style:style>
    <style:style style:name="T2" style:family="text">
      <style:text-properties officeooo:rsid="0015cda8"/>
    </style:style>
    <style:style style:name="T3" style:family="text">
      <style:text-properties officeooo:rsid="0018ae2b"/>
    </style:style>
    <style:style style:name="T4" style:family="text">
      <style:text-properties officeooo:rsid="001a2d74"/>
    </style:style>
    <style:style style:name="T5" style:family="text">
      <style:text-properties officeooo:rsid="001bb588"/>
    </style:style>
    <style:style style:name="T6" style:family="text">
      <style:text-properties officeooo:rsid="0021febb"/>
    </style:style>
    <style:style style:name="T7" style:family="text">
      <style:text-properties officeooo:rsid="0023a557"/>
    </style:style>
    <style:style style:name="T8" style:family="text">
      <style:text-properties officeooo:rsid="0023b7d3"/>
    </style:style>
    <style:style style:name="T9" style:family="text">
      <style:text-properties officeooo:rsid="0023bcc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2d0ad1"/>
    </style:style>
    <style:style style:name="T12" style:family="text">
      <style:text-properties officeooo:rsid="002de79e"/>
    </style:style>
    <style:style style:name="T13" style:family="text">
      <style:text-properties officeooo:rsid="0030df49"/>
    </style:style>
    <style:style style:name="T14" style:family="text">
      <style:text-properties officeooo:rsid="0034a65a"/>
    </style:style>
    <style:style style:name="T15" style:family="text">
      <style:text-properties officeooo:rsid="00366ed7"/>
    </style:style>
    <style:style style:name="T16" style:family="text">
      <style:text-properties officeooo:rsid="00375c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 – échange <text:span text:style-name="T4">Bio Hack Lab</text:span></text:p>
      <text:p text:style-name="P1"/>
      <text:p text:style-name="P2"><text:span text:style-name="T10">Présents :</text:span></text:p>
      <text:p text:style-name="P2">- Jérome au FabLab de Montpellier LabSud</text:p>
      <text:p text:style-name="P2">- Diane vient de l’EEDD</text:p>
      <text:p text:style-name="P2">- Véronique chercheuse en santé publique</text:p>
      <text:p text:style-name="P2">- Barbara conseil en amélioration de qualité de vie au travail</text:p>
      <text:p text:style-name="P2">- <text:span text:style-name="T1">Kadija architecte (intéressé au question de biomimétisme)</text:span></text:p>
      <text:p text:style-name="P2">- <text:span text:style-name="T1">Jeanne</text:span></text:p>
      <text:p text:style-name="P2">- <text:span text:style-name="T2">César Bib</text:span></text:p>
      <text:p text:style-name="P2">- <text:span text:style-name="T2">Géronimo chercheur</text:span></text:p>
      <text:p text:style-name="P2">- <text:span text:style-name="T3">Eliott thèse génétique et micro bio. Intéressé par la médiation</text:span></text:p>
      <text:p text:style-name="P2">- <text:span text:style-name="T3">Louis ingénieur en bio technologie. Créé un lieu ou on peut faire de la permaculture, de l’expérimentation, culture de champignon, notion de partage, sans but de rentabilité</text:span></text:p>
      <text:p text:style-name="P2">- <text:span text:style-name="T4">Théo, amoureux de microbiologie, volonté de créé un laboratoire</text:span></text:p>
      <text:p text:style-name="P2">- <text:span text:style-name="T4">Sébastien, Petits Débrouillards, éducation populaire par les sciences</text:span></text:p>
      <text:p text:style-name="P2">- <text:span text:style-name="T4">Mathieu, Telabotanica éducation populaire sur le web. Fait fermenter plein de truc à la maison aimerait bien savoir ce qu’il y a derrière.</text:span></text:p>
      <text:p text:style-name="P2">- <text:span text:style-name="T5">Quentin, doctorant en biologie moléculaire</text:span></text:p>
      <text:p text:style-name="P15"/>
      <text:p text:style-name="P27">Retour sur la première <text:span text:style-name="T16">réunion, deux entrées :</text:span></text:p>
      <text:p text:style-name="P27">- Éducation populaire</text:p>
      <text:p text:style-name="P27">- Production, expérimentation, s’amuser ensemble</text:p>
      <text:p text:style-name="P15"/>
      <text:p text:style-name="P17">Le LaboPoplaire pour Géronimo :</text:p>
      <text:p text:style-name="P19">LaboPopulaire, partage des compétences, des connaissances, construire ensemble des techniques d’émancipation pour répondre à des problèmes de santé par exemple (bactériophage, les bactéries probiotiques, les champignons, ) dans un but politique.</text:p>
      <text:p text:style-name="P6"/>
      <text:p text:style-name="P16">Exemple <text:span text:style-name="T7">de Louis :</text:span></text:p>
      <text:p text:style-name="P6">A<text:span text:style-name="T15">r</text:span>tilect : premier bio FabLab de France. Matériel de récup. Lowtech (culture de Blob, <text:span text:style-name="T6">culture de champignon : création de bio plastique à partir de champignon, aquaponie, </text:span>)</text:p>
      <text:p text:style-name="P5">M<text:span text:style-name="T7">éthanisation :</text:span></text:p>
      <text:p text:style-name="P1"/>
      <text:p text:style-name="P8">Y aurait il la place à LabSud ? A priori non !</text:p>
      <text:p text:style-name="P1"/>
      <text:p text:style-name="P8"><text:span text:style-name="T10">Questions / dissensus :</text:span> </text:p>
      <text:p text:style-name="P7">- Intention de trouver un lieu spécifique, <text:span text:style-name="T9">ou pas </text:span></text:p>
      <text:p text:style-name="P7">- <text:span text:style-name="T8">dimension politique du projet</text:span></text:p>
      <text:p text:style-name="P28"/>
      <text:p text:style-name="P3">Questions en suspend :</text:p>
      <text:p text:style-name="P1">- ou ?</text:p>
      <text:p text:style-name="P1">- quel financement ?</text:p>
      <text:p text:style-name="P1">- pour quoi faire ?</text:p>
      <text:p text:style-name="P1">- <text:span text:style-name="T14">quelle forme juridique ?</text:span></text:p>
      <text:p text:style-name="P23"/>
      <text:p text:style-name="P18">Question de l’open source :</text:p>
      <text:p text:style-name="P24">- charte</text:p>
      <text:p text:style-name="P24">- <text:span text:style-name="T11">mettre dans le cœur d’idée nécessité que le labo populaire participe</text:span></text:p>
      <text:p text:style-name="P24">- <text:span text:style-name="T12">question du comité d’éthique (loomio – système de vote)</text:span></text:p>
      <text:p text:style-name="P24"/>
      <text:p text:style-name="P24"/>
      <text:p text:style-name="P20"><text:soft-page-break/>Points d’accord :</text:p>
      <text:p text:style-name="P20">- voir quel espace possible au BIB</text:p>
      <text:p text:style-name="P20">- prochaine réu au BIB</text:p>
      <text:p text:style-name="P20">- identifier 3 projets « pilotes «  (méthanisation, phage, champignon)</text:p>
      <text:p text:style-name="P20">- identifier les besoins en espace en fonction du matériel nécessaire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9:14:52.709700491</meta:creation-date>
    <dc:date>2018-04-09T11:44:32.560670446</dc:date>
    <meta:editing-duration>PT1H45M50S</meta:editing-duration>
    <meta:editing-cycles>31</meta:editing-cycles>
    <meta:generator>LibreOffice/5.1.6.2$Linux_X86_64 LibreOffice_project/10m0$Build-2</meta:generator>
    <meta:document-statistic meta:table-count="0" meta:image-count="0" meta:object-count="0" meta:page-count="2" meta:paragraph-count="42" meta:word-count="341" meta:character-count="2072" meta:non-whitespace-character-count="1768"/>
  </office:meta>
</office:document-meta>
</file>