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4b88" officeooo:paragraph-rsid="000f4b88"/>
    </style:style>
    <style:style style:name="P2" style:family="paragraph" style:parent-style-name="Standard">
      <style:text-properties officeooo:rsid="000f4b88" officeooo:paragraph-rsid="00152ffc"/>
    </style:style>
    <style:style style:name="P3" style:family="paragraph" style:parent-style-name="Standard">
      <style:text-properties officeooo:rsid="000f4b88" officeooo:paragraph-rsid="0015d253"/>
    </style:style>
    <style:style style:name="P4" style:family="paragraph" style:parent-style-name="Standard">
      <style:text-properties style:text-underline-style="solid" style:text-underline-width="auto" style:text-underline-color="font-color" officeooo:rsid="000f4b88" officeooo:paragraph-rsid="000f4b88"/>
    </style:style>
    <style:style style:name="P5" style:family="paragraph" style:parent-style-name="Standard">
      <style:text-properties style:text-underline-style="solid" style:text-underline-width="auto" style:text-underline-color="font-color" officeooo:rsid="000f4b88" officeooo:paragraph-rsid="00152ffc"/>
    </style:style>
    <style:style style:name="P6" style:family="paragraph" style:parent-style-name="Standard">
      <style:text-properties style:text-underline-style="solid" style:text-underline-width="auto" style:text-underline-color="font-color" officeooo:rsid="00109e17" officeooo:paragraph-rsid="00109e17"/>
    </style:style>
    <style:style style:name="P7" style:family="paragraph" style:parent-style-name="Standard">
      <style:text-properties style:text-underline-style="solid" style:text-underline-width="auto" style:text-underline-color="font-color" officeooo:rsid="0012c224" officeooo:paragraph-rsid="0012c224"/>
    </style:style>
    <style:style style:name="P8" style:family="paragraph" style:parent-style-name="Standard">
      <style:text-properties officeooo:rsid="00109e17" officeooo:paragraph-rsid="000f4b88"/>
    </style:style>
    <style:style style:name="P9" style:family="paragraph" style:parent-style-name="Standard">
      <style:text-properties officeooo:rsid="00109e17" officeooo:paragraph-rsid="00109e17"/>
    </style:style>
    <style:style style:name="P10" style:family="paragraph" style:parent-style-name="Standard">
      <style:text-properties style:text-underline-style="none" officeooo:rsid="000f4b88" officeooo:paragraph-rsid="00152ffc"/>
    </style:style>
    <style:style style:name="P11" style:family="paragraph" style:parent-style-name="Standard">
      <style:text-properties officeooo:rsid="001291df" officeooo:paragraph-rsid="00109e17"/>
    </style:style>
    <style:style style:name="P12" style:family="paragraph" style:parent-style-name="Standard">
      <style:text-properties officeooo:rsid="0013a4fd" officeooo:paragraph-rsid="0013a4fd"/>
    </style:style>
    <style:style style:name="P13" style:family="paragraph" style:parent-style-name="Standard">
      <style:paragraph-properties fo:text-align="center" style:justify-single-word="false"/>
      <style:text-properties fo:font-weight="bold" officeooo:rsid="0013a4fd" officeooo:paragraph-rsid="0013a4fd" style:font-weight-asian="bold" style:font-weight-complex="bold"/>
    </style:style>
    <style:style style:name="P14" style:family="paragraph" style:parent-style-name="Standard">
      <style:text-properties fo:font-style="italic" officeooo:rsid="0013a4fd" officeooo:paragraph-rsid="0013a4fd" style:font-style-asian="italic" style:font-style-complex="italic"/>
    </style:style>
    <style:style style:name="P15" style:family="paragraph" style:parent-style-name="Standard">
      <style:paragraph-properties fo:text-align="center" style:justify-single-word="false"/>
      <style:text-properties fo:font-size="14pt" fo:font-style="normal" style:text-underline-style="none" officeooo:rsid="00152ffc" officeooo:paragraph-rsid="00152ffc" style:font-size-asian="14pt" style:font-style-asian="normal" style:font-size-complex="14pt" style:font-style-complex="normal"/>
    </style:style>
    <style:style style:name="P16" style:family="paragraph" style:parent-style-name="Standard">
      <style:paragraph-properties fo:text-align="start" style:justify-single-word="false"/>
      <style:text-properties fo:font-size="12pt" fo:font-style="normal" style:text-underline-style="none" officeooo:rsid="0015d253" officeooo:paragraph-rsid="0015d392" style:font-size-asian="10.5pt" style:font-style-asian="normal" style:font-size-complex="12pt" style:font-style-complex="normal"/>
    </style:style>
    <style:style style:name="P17" style:family="paragraph" style:parent-style-name="Standard">
      <style:text-properties fo:font-size="10pt" officeooo:rsid="0013a4fd" officeooo:paragraph-rsid="0015d392" style:font-size-asian="10pt" style:font-size-complex="10pt"/>
    </style:style>
    <style:style style:name="P18" style:family="paragraph" style:parent-style-name="Standard">
      <style:text-properties fo:font-weight="bold" officeooo:rsid="000f4b88" officeooo:paragraph-rsid="0013a4fd" style:font-weight-asian="bold" style:font-weight-complex="bold"/>
    </style:style>
    <style:style style:name="P19" style:family="paragraph" style:parent-style-name="Standard">
      <style:text-properties style:text-underline-style="solid" style:text-underline-width="auto" style:text-underline-color="font-color" officeooo:rsid="000f4b88" officeooo:paragraph-rsid="00152ff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officeooo:rsid="00152ffc"/>
    </style:style>
    <style:style style:name="T5" style:family="text">
      <style:text-properties officeooo:rsid="001291df"/>
    </style:style>
    <style:style style:name="T6" style:family="text">
      <style:text-properties officeooo:rsid="0012c224"/>
    </style:style>
    <style:style style:name="T7" style:family="text">
      <style:text-properties officeooo:rsid="0013a4f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officeooo:rsid="00152ffc"/>
    </style:style>
    <style:style style:name="T11" style:family="text">
      <style:text-properties fo:font-weight="normal" style:font-weight-asian="normal" style:font-weight-complex="normal"/>
    </style:style>
    <style:style style:name="T12" style:family="text">
      <style:text-properties fo:font-weight="normal" officeooo:rsid="0015d253" style:font-weight-asian="normal" style:font-weight-complex="normal"/>
    </style:style>
    <style:style style:name="T13" style:family="text">
      <style:text-properties officeooo:rsid="0015d253"/>
    </style:style>
    <style:style style:name="T14" style:family="text">
      <style:text-properties officeooo:rsid="0015d3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R BHL Groupe de travail « Phages et Probiotics » du 25/06/2018 </text:p>
      <text:p text:style-name="P12"/>
      <text:p text:style-name="P17"><text:span text:style-name="T8">Présent.e.s : </text:span><text:span text:style-name="T9">David, Elliot, Geronimo, Khadija, Lucas, Mr Programmeur et Mmes étudiantes en </text:span><text:span text:style-name="T8">biotech (Nouvellement venus dont j’ai malheureusement oublié le nom, meaculpa)</text:span></text:p>
      <text:p text:style-name="P14"/>
      <text:p text:style-name="P14">Beaucoup de temps a été consacré aux discussion ouvertes (sur ce chacun sait sur le sujet, la science, <text:s text:c="2"/>l’engagement politique derrière le projet, etc.). Je vous avoue bien humblement que j’ai ni les capacités, ni la foi de tous résumer sans prise de notes. Et propose donc aux plus motivé.e.s des présent.e.s de faire une synthèse si l’envie vous vient ! </text:p>
      <text:p text:style-name="P12"/>
      <text:p text:style-name="P15">Synthèse </text:p>
      <text:p text:style-name="P15"/>
      <text:p text:style-name="P16">La première expérience consistera à mettre en évidence sur milieu de culture la présence de phage isoler de prélèvements aux hasard. La présence/absence <text:span text:style-name="T14">de </text:span>phages s<text:span text:style-name="T14">era </text:span>observ<text:span text:style-name="T14">é</text:span> indirectement <text:span text:style-name="T14">par la</text:span> présence/absence d<text:span text:style-name="T14">e </text:span>halo<text:span text:style-name="T14">s</text:span> lytique <text:span text:style-name="T14">parmi la nappe de colonies bactérienne. </text:span></text:p>
      <text:p text:style-name="P18"/>
      <text:p text:style-name="P1"><text:span text:style-name="T1">18  juillet, 17h: </text:span><text:span text:style-name="T12">L</text:span>ancement de culture de phage</text:p>
      <text:p text:style-name="P1"/>
      <text:p text:style-name="P5">Au programme : </text:p>
      <text:p text:style-name="P5"/>
      <text:p text:style-name="P10">* <text:tab/><text:span text:style-name="T5">Organisation de paillasse ;</text:span></text:p>
      <text:p text:style-name="P2">* <text:tab/>Stérilisation de milieu nutritif ;</text:p>
      <text:p text:style-name="P2">* <text:tab/>Inoculation de phage+bactérie ;</text:p>
      <text:p text:style-name="P2"/>
      <text:p text:style-name="P4"><text:span text:style-name="T7">A</text:span> apporter/trouver : </text:p>
      <text:p text:style-name="P4"/>
      <text:p text:style-name="P1">* <text:tab/><text:span text:style-name="T10">I</text:span>ndividuel : <text:span text:style-name="T11">De l’eau « sale »</text:span> (Lez, sortie de la clinique du parc, Verdanson, pourvue qu’<text:span text:style-name="T10">ya de la</text:span> vie !) dans une bouteille propre (<text:span text:style-name="T10">ex.</text:span> une bouteille d’eau minérale, ouverte uniquement au moment du prélèvement et à refermer de suite) ;</text:p>
      <text:p text:style-name="P1"/>
      <text:p text:style-name="P1">* <text:tab/><text:span text:style-name="T10">G</text:span>roupe <text:span text:style-name="T10">[Sa veut dire que quelqu’un s’en occupe quand même]</text:span>: Alcool à brûler ; Agar-agar ; <text:span text:style-name="T10">B</text:span>alance <text:span text:style-name="T10">de précision (de type dealer)</text:span>; cocote minute.</text:p>
      <text:p text:style-name="P1"/>
      <text:p text:style-name="P3"><text:span text:style-name="T2">Remarque :</text:span><text:span text:style-name="T3"> </text:span><text:span text:style-name="T4">A</text:span>lternative DIY au milieu nutritif à déterminer/trouver (« Marmite » : confiture de levure ; protéine de bodybuilder, etc.)</text:p>
      <text:p text:style-name="P1"/>
      <text:p text:style-name="P1"><text:span text:style-name="T1">19 juillet, horaire à définir :</text:span> Lecture des résultat</text:p>
      <text:p text:style-name="P8"/>
      <text:p text:style-name="P6">A faire en attendant : </text:p>
      <text:p text:style-name="P9"/>
      <text:p text:style-name="P9">* Organiser l’espace de stockage <text:span text:style-name="T13">en ligne </text:span> pour le partage de documents sur les phages (methodologie, etc.) :</text:p>
      <text:p text:style-name="P9"><text:s/>→ Proposition de l’organiser en fonction du <text:span text:style-name="T13">niveau de prérecquis</text:span> ; </text:p>
      <text:p text:style-name="P9"/>
      <text:p text:style-name="P7">En stand-by :</text:p>
      <text:p text:style-name="P7"/>
      <text:p text:style-name="P9">* <text:s/>Réfléchir sur le projet frigo autonome (objectif : <text:span text:style-name="T13">Designer un refrigirateur DIY pour </text:span>conserver<text:span text:style-name="T13"> </text:span>à 4°C <text:span text:style-name="T13">à t°C constante</text:span>) ;</text:p>
      <text:p text:style-name="P9"/>
      <text:p text:style-name="P9">* <text:span text:style-name="T6">Production de B12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22:09:37.383267303</meta:creation-date>
    <dc:date>2018-06-26T00:22:30.343916715</dc:date>
    <meta:editing-duration>PT9M26S</meta:editing-duration>
    <meta:editing-cycles>4</meta:editing-cycles>
    <meta:generator>LibreOffice/5.1.6.2$Linux_X86_64 LibreOffice_project/10m0$Build-2</meta:generator>
    <meta:document-statistic meta:table-count="0" meta:image-count="0" meta:object-count="0" meta:page-count="1" meta:paragraph-count="21" meta:word-count="327" meta:character-count="1982" meta:non-whitespace-character-count="1656"/>
  </office:meta>
</office:document-meta>
</file>